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text-underline-style="none" fo:font-weight="normal" officeooo:paragraph-rsid="0051013e" style:font-weight-asian="normal" style:font-weight-complex="normal"/>
    </style:style>
    <style:style style:name="P7" style:family="paragraph" style:parent-style-name="Heading_20_1">
      <style:paragraph-properties fo:text-align="start" style:justify-single-word="false"/>
      <style:text-properties officeooo:paragraph-rsid="0051013e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9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1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2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cc0e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d9a0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5cc0e0" style:font-size-asian="11pt" style:font-name-complex="Arial" style:font-size-complex="11pt"/>
    </style:style>
    <style:style style:name="T9" style:family="text">
      <style:text-properties style:font-name="Arial" fo:font-size="11pt" officeooo:rsid="005d9a01" style:font-size-asian="11pt" style:font-name-complex="Arial" style:font-size-complex="11pt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59d03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d9a0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5aee2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5d9a0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bold" officeooo:rsid="0051013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5cc0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bold" officeooo:rsid="005d9a0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normal" officeooo:rsid="005d9a0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5d9a0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officeooo:rsid="005d9a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2"><text:span text:style-name="T11">N°</text:span><text:span text:style-name="T13"> </text:span><text:span text:style-name="T14">1</text:span><text:span text:style-name="T15">7</text:span><text:span text:style-name="T11"> in data </text:span><text:span text:style-name="T14">0</text:span><text:span text:style-name="T15">1 Settembre</text:span><text:span text:style-name="T11"> 20</text:span><text:span text:style-name="T12">20</text:span><text:span text:style-name="T11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22">0</text:span><text:span text:style-name="T30">1</text:span><text:span text:style-name="T24"> s</text:span><text:span text:style-name="T30">ettembre</text:span><text:span text:style-name="T24"> al</text:span><text:span text:style-name="T29"> </text:span><text:span text:style-name="T28">1</text:span><text:span text:style-name="T30">5</text:span><text:span text:style-name="T27"> </text:span><text:span text:style-name="T30">settembre</text:span><text:span text:style-name="T10">: </text:span><text:span text:style-name="T37">2</text:span><text:span text:style-name="T6">;</text:span></text:h>
      <text:list xml:id="list3180632216" text:style-name="WW8Num2">
        <text:list-item>
          <text:p text:style-name="P16"><text:span text:style-name="T1">Numero pratiche sottoposte a controllo sistematico: </text:span><text:span text:style-name="T37">1</text:span><text:span text:style-name="T35"> (prot. 1</text:span><text:span text:style-name="T36">6901</text:span><text:span text:style-name="T35">)</text:span><text:span text:style-name="T34">;</text:span></text:p>
        </text:list-item>
        <text:list-item>
          <text:p text:style-name="P16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17">0</text:span><text:span text:style-name="T21">1</text:span><text:span text:style-name="T16"> </text:span><text:span text:style-name="T21">settembre</text:span><text:span text:style-name="T18"> al </text:span><text:span text:style-name="T21">15 settembre</text:span><text:span text:style-name="T19">,</text:span><text:span text:style-name="T1">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31">1</text:span><text:span text:style-name="T33"> </text:span><text:span text:style-name="T30">(prot. 17120)</text:span><text:span text:style-name="T23">;</text:span></text:p>
        </text:list-item>
        <text:list-item>
          <text:p text:style-name="P16"><text:span text:style-name="T1">Numero di pratiche da individuare per sorteggio:</text:span><text:span text:style-name="T3"> </text:span><text:span text:style-name="T32">1</text:span><text:span text:style-name="T23">;</text:span></text:p>
          <text:p text:style-name="P17"/>
        </text:list-item>
      </text:list>
      <text:h text:style-name="P12" text:outline-level="4"/>
      <text:h text:style-name="P13" text:outline-level="4">RELAZIONE SINTETICA DELL’EFFETTUAZIONE DEL SORTEGGIO</text:h>
      <text:p text:style-name="P6"><text:span text:style-name="T7">Il sorteggio </text:span><text:span text:style-name="T8">non si è svolto in quanto sono presenti n. </text:span><text:span text:style-name="T9">1</text:span><text:span text:style-name="T8"> pratic</text:span><text:span text:style-name="T9">a</text:span><text:span text:style-name="T8"> assoggettat</text:span><text:span text:style-name="T9">a</text:span><text:span text:style-name="T8"> a controllo sistematico</text:span><text:span text:style-name="T9"> e n. 1 pratica a controllo a campione</text:span><text:span text:style-name="T8">.</text:span></text:p>
      <text:p text:style-name="P5"/>
      <text:p text:style-name="P4"/>
      <text:h text:style-name="P7" text:outline-level="1"><text:span text:style-name="T1">Forlimpopoli, </text:span><text:span text:style-name="T26">1</text:span><text:span text:style-name="T30">6 </text:span><text:span text:style-name="T29">Settembre</text:span><text:span text:style-name="T2"> 2020</text:span></text:h>
      <text:p text:style-name="P3"/>
      <text:h text:style-name="P9" text:outline-level="3"/>
      <text:h text:style-name="P10" text:outline-level="3">Il Responsabile del Procedimento</text:h>
      <text:h text:style-name="P11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9-18T14:09:11.813000000</dc:date>
    <meta:print-date>2020-08-07T13:45:29.163000000</meta:print-date>
    <meta:editing-cycles>70</meta:editing-cycles>
    <meta:editing-duration>PT4H5M3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41" meta:character-count="918" meta:non-whitespace-character-count="793"/>
  </office:meta>
</office:document-meta>
</file>